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96c937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1pt" fo:font-weight="bold" officeooo:rsid="001e35b0" officeooo:paragraph-rsid="0096c93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Verdana" fo:font-size="11pt" fo:font-weight="bold" officeooo:rsid="0012496d" officeooo:paragraph-rsid="0096c93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ee32c" officeooo:paragraph-rsid="0096c93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96c93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98f71a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Verdana" fo:font-size="11pt" fo:font-weight="normal" officeooo:rsid="0012841b" officeooo:paragraph-rsid="0096c93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6c93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c93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96c937"/>
    </style:style>
    <style:style style:name="P17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8" style:family="paragraph" style:parent-style-name="Standard" style:master-page-name="PÁGINA_20_OFICIAL">
      <style:paragraph-properties style:page-number="auto"/>
      <style:text-properties style:font-name="Verdana" fo:font-size="11pt" fo:font-weight="bold" officeooo:rsid="0012496d" officeooo:paragraph-rsid="0096c937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1pt" style:text-underline-style="none" fo:font-weight="normal" officeooo:rsid="000ee0e1" officeooo:paragraph-rsid="0096c93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ee32c" officeooo:paragraph-rsid="0096c937" style:font-size-asian="11pt" style:font-weight-asian="bold" style:font-size-complex="11pt" style:font-weight-complex="bold"/>
    </style:style>
    <style:style style:name="P21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color="#000000" loext:opacity="100%" style:font-name="Verdana" fo:font-size="11pt" style:text-underline-style="none" fo:font-weight="normal" officeooo:rsid="00b281c2" officeooo:paragraph-rsid="009f7b33" style:font-size-asian="11pt" style:font-weight-asian="normal" style:font-size-complex="11pt" style:font-weight-complex="normal"/>
    </style:style>
    <style:style style:name="P22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f7b33" style:font-size-asian="9.60000038146973pt" style:font-weight-asian="bold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9bc81"/>
    </style:style>
    <style:style style:name="T5" style:family="text">
      <style:text-properties style:font-name="Verdana" fo:font-size="11pt" fo:font-weight="normal" officeooo:rsid="0012496d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1b1efc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1edd13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98f71a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bold" officeooo:rsid="0012496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19c0a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1b1efc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98f71a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font-name="Verdana" fo:font-size="11pt" fo:language="es" fo:country="SV" fo:font-weight="bold" officeooo:rsid="0098f71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a77fd9" style:font-weight-asian="bold" style:font-weight-complex="bold"/>
    </style:style>
    <style:style style:name="T16" style:family="text">
      <style:text-properties fo:font-weight="bold" officeooo:rsid="00bd38f3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MT"/>
    </style:style>
    <style:style style:name="T19" style:family="text">
      <style:text-properties style:font-name="ArialMT" fo:font-weight="bold" style:font-weight-asian="bold" style:font-weight-complex="bold"/>
    </style:style>
    <style:style style:name="T20" style:family="text">
      <style:text-properties officeooo:rsid="0098f71a"/>
    </style:style>
    <style:style style:name="T21" style:family="text">
      <style:text-properties officeooo:rsid="009b4efd"/>
    </style:style>
    <style:style style:name="T22" style:family="text">
      <style:text-properties fo:font-variant="normal" fo:text-transform="none" fo:letter-spacing="normal" fo:language="es" fo:country="ES" fo:font-style="normal" fo:font-weight="bold" officeooo:rsid="00b14531" style:font-weight-asian="bold" style:font-weight-complex="bold"/>
    </style:style>
    <style:style style:name="T23" style:family="text">
      <style:text-properties fo:font-variant="normal" fo:text-transform="none" fo:letter-spacing="normal" fo:language="es" fo:country="ES" fo:font-style="normal" fo:font-weight="bold" officeooo:rsid="00a77fd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Diputadas y </text:span>Diputados de Santa Fe:</text:p>
      <text:p text:style-name="P9"/>
      <text:p text:style-name="P16"><text:span text:style-name="T5">La Comisión de Transporte ha considerado el Proyecto de Ley </text:span><text:span text:style-name="T9">Nº</text:span><text:span text:style-name="T13">44890</text:span><text:span text:style-name="T10">-CD-</text:span><text:span text:style-name="T12">FP-PS</text:span><text:span text:style-name="T11">,</text:span><text:span text:style-name="T6"> de l</text:span><text:span text:style-name="T8">a Diputada Rosana Bellatti</text:span><text:span text:style-name="T6">, por el cual se</text:span><text:span text:style-name="T7"> </text:span><text:span text:style-name="T8">regula el servicio de traslado regular o accidental de personas que sufran una discapacidad motriz, mental o una insuficiencia que por distintos motivos, provoque un estado de discapacidad momentánea o permanente</text:span><text:span text:style-name="T6">; y, por las razones expuestas en los fundamentos y las que podrá dar el miembro informante, esta Comisión aconseja la aprobación del texto presentado, el que a continuación se transcribe:</text:span></text:p>
      <text:p text:style-name="P13"/>
      <text:p text:style-name="P7">LA LEGISLATURA DE LA PROVINCIA DE SANTA FE</text:p>
      <text:p text:style-name="P7">SANCIONA CON FUERZA DE </text:p>
      <text:p text:style-name="P7">LEY: </text:p>
      <text:p text:style-name="P8">REGISTRO DE TRANSPORTE PARA PERSONAS CON DISCAPACIDAD</text:p>
      <text:p text:style-name="P8"/>
      <text:p text:style-name="P15"><text:span text:style-name="T14">ARTÍCULO 1 - Objeto.</text:span> La presente ley regula el servicio de traslado regular o accidental de personas que sufran una discapacidad motriz, mental o una insuficiencia que por distintos motivos, provoque un estado de discapacidad momentánea o permanente, mediante el uso de vehículos habilitados al efecto y conducidos por personas específicamente autorizadas por la Autoridad de Aplicación, desde domicilios particulares hasta establecimientos educativos públicos y/o privados: centros de estimulación temprana, de educación inicial, de educación general básica, centros educativos terapéuticos, centros de día, centros y/o talleres de formación laboral; establecimientos de salud públicos y/o privados: centros de rehabilitación psicofísica y/o rehabilitación motora, talleres protegidos terapéuticos; y establecimientos con fines recreativos. Y viceversa. Se excluye al Servicio Público de Transporte de Pasajeros.</text:p>
      <text:p text:style-name="P15"/>
      <text:p text:style-name="P15"><text:span text:style-name="T14">ARTÍCULO 2 - Alcance.</text:span> Comprende a todos los prestadores que efectúen servicios de traslado de personas con discapacidad para Obras Sociales y otros Servicios de Seguridad Social, Nacionales y Provinciales, Medicina <text:soft-page-break/>Prepaga, Aseguradoras de Riesgos del Trabajo y el Estado Provincial, cuando los beneficiarios no tuvieren cobertura de seguridad social y para las personas que requieran el servicio por su cuenta. Los servicios de traslado comprenden a los contemplados en la legislación vigente, nacional y provincial, y a todos aquellos necesarios y suficientes que coadyuven a la protección integral de las personas con discapacidad.</text:p>
      <text:p text:style-name="P15"/>
      <text:p text:style-name="P15"><text:span text:style-name="T14">ARTÍCULO 3 - Autoridad de Aplicación.</text:span><text:span text:style-name="T17"> El Poder Ejecutivo de la Provincia de Santa Fe establecerá en la reglamentación la Autoridad de Aplicación de la presente ley.</text:span></text:p>
      <text:p text:style-name="P14"/>
      <text:p text:style-name="P15"><text:span text:style-name="T19">ARTÍCULO 4 - Creación.</text:span><text:span text:style-name="T18"> Créase un Registro de Transporte para Personas con Discapacidad, en el que deberán inscribirse todas las personas físicas o jurídicas interesadas en efectuar este servicio a título oneroso, debiendo reunir los requisitos indispensables, tanto en materia de recursos humanos como vehicular, conforme lo establezca la reglamentación.</text:span></text:p>
      <text:p text:style-name="P15"/>
      <text:p text:style-name="P12"><text:span text:style-name="T14">ARTÍCULO 5 - Requisitos.</text:span> Para ser prestador oferente de servicios de traslado de personas con discapacidad, se tendrán en cuenta los siguientes requisitos:</text:p>
      <text:p text:style-name="P12"><text:s/></text:p>
      <text:p text:style-name="P12"><text:span text:style-name="T20">a</text:span>) Humano:</text:p>
      <text:p text:style-name="P12"><text:span text:style-name="T20">1</text:span>) El chofer, entendiéndose por tal a la persona responsable de la conducción del vehículo; <text:span text:style-name="T20">y,</text:span></text:p>
      <text:p text:style-name="P12"><text:span text:style-name="T20">2</text:span>) Un acompañante: Persona que, en compañía del chofer, será la responsable de la ayuda para el ascenso y descenso del vehículo, asistiendo en forma personalizada a la persona que se deba trasladar. La reglamentación establecerá las condiciones de idoneidad y capacidad técnica necesaria, que deben reunir estas personas, para la realización de las tareas descriptas precedentemente.</text:p>
      <text:p text:style-name="P12"/>
      <text:p text:style-name="P12"><text:soft-page-break/><text:span text:style-name="T20">b</text:span>) Técnico: El vehículo con el cual se realizará el servicio de traslado programado, deberá contener las características propias, según los tipos y grados de discapacidad, de acuerdo a la categorización de transporte que se establezca en la reglamentación.</text:p>
      <text:p text:style-name="P12"/>
      <text:p text:style-name="P12"><text:span text:style-name="T14">ARTÍCULO 6 - Habilitación y Categorización. </text:span>La Autoridad de Aplicación de la presente ley, previa evaluación técnica y de servicio de la unidad por parte de la Agencia Provincial de Seguridad Vial, extenderá la habilitación y categorización final de la misma, la que deberá ser renovada anualmente.</text:p>
      <text:p text:style-name="P12"/>
      <text:p text:style-name="P12"><text:span text:style-name="T14">ARTÍCULO 7 - Capacitación.</text:span> La Autoridad de Aplicación coordinará un equipo interinstitucional que deberá capacitar intensivamente a todos los empleados, inspectores, supervisores, choferes, acompañantes y operadores de la presente ley, a fin de lograr su correcta implementación.</text:p>
      <text:p text:style-name="P12"/>
      <text:p text:style-name="P12"><text:span text:style-name="T14">ARTÍCULO 8 - Publicidad.</text:span> La Autoridad de Aplicación habilitará una página web donde los beneficiarios podrán consultar libremente los prestadores de servicios de traslado de personas con discapacidad a fin de optar por el más adecuado a sus necesidades.</text:p>
      <text:p text:style-name="P12"/>
      <text:p text:style-name="P12"><text:span text:style-name="T14">ARTÍCULO 9 - Sanciones.</text:span> En caso de incumplimiento de lo establecido por la presente ley y su decreto reglamentario, se aplicarán sanciones que irán desde multas, inhabilitación temporal o definitiva, hasta la exclusión del Registro de Prestadores, según los casos que establezca la reglamentación.</text:p>
      <text:p text:style-name="P12"/>
      <text:p text:style-name="P12"><text:span text:style-name="T14">ARTÍCULO 10 - Reglamentación.</text:span> El Poder Ejecutivo reglamentará la presente ley, en un plazo no mayor a ciento veinte (120) días, contados a partir de su promulgación.</text:p>
      <text:p text:style-name="P12"/>
      <text:p text:style-name="P12"><text:span text:style-name="T14">ARTÍCULO 11 - Reasignación Presupuestaria.</text:span> Facúltase al Poder Ejecutivo a efectuar las compensaciones de partidas presupuestarias que resulten estrictamente necesarias para el cumplimiento de la presente ley.</text:p>
      <text:p text:style-name="P12"><text:soft-page-break/></text:p>
      <text:p text:style-name="P12"><text:span text:style-name="T14">ARTÍCULO 12 -</text:span> Comuníquese al Poder Ejecutivo.</text:p>
      <text:p text:style-name="P11"/>
      <text:p text:style-name="P10">Sala de la comisión <text:span text:style-name="T21">Mixta</text:span>, <text:span text:style-name="T21">22 de junio 2022</text:span>.</text:p>
      <text:p text:style-name="P10"/>
      <text:p text:style-name="P22">FIRMANTES:</text:p>
      <text:p text:style-name="P21"><text:span text:style-name="T22">Arcando – Pacchiotti – Aimar</text:span><text:span text:style-name="T23"> – </text:span><text:span text:style-name="T14">Garibay</text:span><text:span text:style-name="T15"> – </text:span><text:span text:style-name="T16">Julierac -</text:span><text:span text:style-name="T14">Martínez</text:span> <text:s text:c="2"/></text:p>
      <text:p text:style-name="P19"/>
      <text:p text:style-name="P11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3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9M15S</meta:editing-duration>
    <meta:editing-cycles>9</meta:editing-cycles>
    <meta:generator>LibreOffice/7.3.3.2$Linux_X86_64 LibreOffice_project/30$Build-2</meta:generator>
    <dc:date>2022-06-23T10:37:05.949219861</dc:date>
    <meta:print-date>2022-06-23T09:31:20.497480689</meta:print-date>
    <meta:document-statistic meta:table-count="0" meta:image-count="1" meta:object-count="0" meta:page-count="5" meta:paragraph-count="31" meta:word-count="838" meta:character-count="5689" meta:non-whitespace-character-count="4870"/>
  </office:meta>
</office:document-meta>
</file>